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G# Bbm</text:p>
      <text:p><text:span text:style-name="Measure_20__23_1">Up</text:span>town gi<text:span text:style-name="Measure_20__23_2">rl, sh</text:span>e's been living in her <text:s text:c="5"/>G# C#-D#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E C#m F#m B - E C#m D#m7 G#7 - C# Bbm D#m D#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B C# Bb D#m-C# - B C# Bb D#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